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067C4E2ED1C.png"/>
  <manifest:file-entry manifest:media-type="image/png" manifest:full-path="Pictures/1000020100000099000000D168650256.png"/>
  <manifest:file-entry manifest:media-type="image/png" manifest:full-path="Pictures/1000000000000E84000001EEADA863E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StarSymbol" svg:font-family="StarSymbol" style:font-charset="x-symbol"/>
    <style:font-face style:name="Tahoma" svg:font-family="Tahoma"/>
    <style:font-face style:name="Arial" svg:font-family="Arial" style:font-family-generic="swiss"/>
    <style:font-face style:name="Arial4" svg:font-family="Arial" style:font-adornments="Normalny" style:font-family-generic="swiss"/>
    <style:font-face style:name="Courier New" svg:font-family="'Courier New'" style:font-family-generic="modern" style:font-pitch="fixed"/>
    <style:font-face style:name="Times New Roman CE" svg:font-family="'Times New Roman CE'"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UM_5f_Treść_20_tekstu">
      <style:paragraph-properties fo:margin-left="0cm" fo:margin-right="0cm" fo:text-indent="0cm" style:auto-text-indent="false"/>
    </style:style>
    <style:style style:name="P2" style:family="paragraph" style:parent-style-name="Text_20_body">
      <style:paragraph-properties fo:margin-left="0cm" fo:margin-right="0cm" fo:hyphenation-ladder-count="no-limit" fo:text-indent="0cm" style:auto-text-indent="false"/>
      <style:text-properties fo:hyphenate="fals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cm" style:auto-text-indent="false" style:text-autospace="none">
        <style:tab-stops>
          <style:tab-stop style:position="0.635cm"/>
        </style:tab-stops>
      </style:paragraph-properties>
      <style:text-properties fo:hyphenate="false" fo:hyphenation-remain-char-count="2" fo:hyphenation-push-char-count="2"/>
    </style:style>
    <style:style style:name="P4" style:family="paragraph" style:parent-style-name="UM_5f_Nagłówek_20_pisma_5f_dane_20_teleadresowe">
      <style:text-properties fo:font-size="9pt" fo:font-weight="normal" style:font-size-asian="9pt" style:font-weight-asian="normal" style:font-size-complex="9pt" style:font-weight-complex="normal"/>
    </style:style>
    <style:style style:name="P5" style:family="paragraph" style:parent-style-name="Text_20_body">
      <style:paragraph-properties fo:margin-left="7.451cm" fo:margin-right="0cm" fo:text-indent="0cm" style:auto-text-indent="false"/>
    </style:style>
    <style:style style:name="P6" style:family="paragraph" style:parent-style-name="Text_20_body">
      <style:paragraph-properties fo:margin-left="-0.021cm" fo:margin-right="0cm" fo:text-indent="0cm" style:auto-text-indent="false"/>
    </style:style>
    <style:style style:name="P7" style:family="paragraph" style:parent-style-name="Text_20_body">
      <style:paragraph-properties fo:margin-left="-0.021cm" fo:margin-right="0cm" fo:hyphenation-ladder-count="no-limit" fo:text-indent="0cm" style:auto-text-indent="false"/>
      <style:text-properties fo:hyphenate="false" fo:hyphenation-remain-char-count="2" fo:hyphenation-push-char-count="2"/>
    </style:style>
    <style:style style:name="P8" style:family="paragraph" style:parent-style-name="Text_20_body" style:master-page-name="">
      <style:paragraph-properties fo:margin-left="-0.021cm" fo:margin-right="0cm" fo:hyphenation-ladder-count="no-limit" fo:text-indent="0cm" style:auto-text-indent="false" style:page-number="auto"/>
      <style:text-properties fo:hyphenate="false" fo:hyphenation-remain-char-count="2" fo:hyphenation-push-char-count="2"/>
    </style:style>
    <style:style style:name="P9" style:family="paragraph" style:parent-style-name="Text_20_body" style:master-page-name="First_20_Page">
      <style:paragraph-properties fo:margin-left="7.451cm" fo:margin-right="0cm" fo:text-indent="0cm" style:auto-text-indent="false" style:page-number="auto"/>
    </style:style>
    <style:style style:name="P10" style:family="paragraph" style:parent-style-name="Text_20_body" style:list-style-name="L1">
      <style:paragraph-properties fo:margin-left="-0.021cm" fo:margin-right="0cm" fo:text-indent="0cm" style:auto-text-indent="false"/>
    </style:style>
    <style:style style:name="P11" style:family="paragraph" style:parent-style-name="Text_20_body">
      <style:paragraph-properties fo:margin-left="-0.021cm" fo:margin-right="0cm" fo:hyphenation-ladder-count="no-limit" fo:text-indent="0cm" style:auto-text-indent="false"/>
      <style:text-properties fo:hyphenate="false" fo:hyphenation-remain-char-count="2" fo:hyphenation-push-char-count="2"/>
    </style:style>
    <style:style style:name="P12" style:family="paragraph" style:parent-style-name="Text_20_body" style:list-style-name="L2">
      <style:paragraph-properties fo:margin-left="-0.021cm" fo:margin-right="0cm" fo:hyphenation-ladder-count="no-limit" fo:text-indent="0cm" style:auto-text-indent="false"/>
      <style:text-properties fo:hyphenate="false" fo:hyphenation-remain-char-count="2" fo:hyphenation-push-char-count="2"/>
    </style:style>
    <style:style style:name="P13" style:family="paragraph" style:parent-style-name="Text_20_body">
      <style:paragraph-properties fo:margin-left="0cm" fo:margin-right="0cm" fo:hyphenation-ladder-count="no-limit" fo:text-indent="0cm" style:auto-text-indent="false"/>
      <style:text-properties fo:hyphenate="false" fo:hyphenation-remain-char-count="2" fo:hyphenation-push-char-count="2"/>
    </style:style>
    <style:style style:name="P14" style:family="paragraph" style:parent-style-name="Standard" style:list-style-name="L3">
      <style:paragraph-properties fo:margin-left="0cm" fo:margin-right="0cm" fo:text-align="justify" style:justify-single-word="false" fo:text-indent="0cm" style:auto-text-indent="false" style:text-autospace="none">
        <style:tab-stops>
          <style:tab-stop style:position="0.635cm"/>
        </style:tab-stops>
      </style:paragraph-properties>
    </style:style>
    <style:style style:name="P15" style:family="paragraph" style:parent-style-name="Standard" style:list-style-name="L3">
      <style:paragraph-properties fo:margin-left="0cm" fo:margin-right="0cm" fo:text-align="justify" style:justify-single-word="false" fo:hyphenation-ladder-count="no-limit" fo:text-indent="0cm" style:auto-text-indent="false" style:text-autospace="none">
        <style:tab-stops>
          <style:tab-stop style:position="0.635cm"/>
        </style:tab-stops>
      </style:paragraph-properties>
      <style:text-properties fo:hyphenate="false" fo:hyphenation-remain-char-count="2" fo:hyphenation-push-char-count="2"/>
    </style:style>
    <style:style style:name="P16" style:family="paragraph" style:parent-style-name="Standard" style:list-style-name="L4">
      <style:paragraph-properties fo:margin-left="0cm" fo:margin-right="0cm" fo:text-align="justify" style:justify-single-word="false" fo:hyphenation-ladder-count="no-limit" fo:text-indent="0cm" style:auto-text-indent="false" style:text-autospace="none">
        <style:tab-stops>
          <style:tab-stop style:position="0.635cm"/>
        </style:tab-stops>
      </style:paragraph-properties>
      <style:text-properties fo:hyphenate="false" fo:hyphenation-remain-char-count="2" fo:hyphenation-push-char-count="2"/>
    </style:style>
    <style:style style:name="T1" style:family="text">
      <style:text-properties fo:font-size="9pt" fo:font-weight="normal" style:font-size-asian="9pt" style:font-weight-asian="normal" style:font-size-complex="9pt" style:font-weight-complex="normal"/>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Arial4" fo:font-style="normal" fo:font-weight="normal" style:font-style-asian="normal" style:font-weight-asian="normal" style:font-style-complex="normal" style:font-weight-complex="normal"/>
    </style:style>
    <style:style style:name="T8" style:family="text">
      <style:text-properties style:font-name="Arial1" fo:font-style="normal" fo:font-weight="normal" style:font-style-asian="normal" style:font-weight-asian="normal" style:font-style-complex="normal" style:font-weight-complex="normal"/>
    </style:style>
    <style:style style:name="T9" style:family="text">
      <style:text-properties style:font-name="Arial1" fo:font-style="normal" fo:font-weight="bold" style:font-style-asian="normal" style:font-weight-asian="bold" style:font-style-complex="normal" style:font-weight-complex="bold"/>
    </style:style>
    <style:style style:name="T10" style:family="text">
      <style:text-properties style:font-name="Arial1" fo:language="pl" fo:country="PL" fo:font-style="normal" fo:font-weight="normal" style:font-name-asian="Courier New" style:font-style-asian="normal" style:font-weight-asian="normal" style:font-name-complex="Courier New" style:font-style-complex="normal" style:font-weight-complex="normal"/>
    </style:style>
    <style:style style:name="T11" style:family="text">
      <style:text-properties style:font-name="Arial2" fo:font-size="12pt" fo:letter-spacing="normal" fo:language="pl" fo:country="PL" fo:font-weight="normal" fo:background-color="transparent" style:font-name-asian="Times New Roman CE" style:font-size-asian="12pt" style:font-weight-asian="normal" style:font-name-complex="Times New Roman CE" style:font-size-complex="12pt" style:font-weight-complex="normal"/>
    </style:style>
    <style:style style:name="T12" style:family="text">
      <style:text-properties fo:language="pl" fo:country="PL" fo:font-weight="normal" style:font-name-asian="Courier New" style:font-name-complex="Courier New"/>
    </style:style>
    <style:style style:name="T13" style:family="text">
      <style:text-properties fo:language="pl" fo:country="PL" fo:font-weight="bold" style:font-name-asian="Courier New" style:font-weight-asian="bold" style:font-name-complex="Courier New" style:font-weight-complex="bold"/>
    </style:style>
    <style:style style:name="fr1" style:family="graphic" style:parent-style-name="Frame">
      <style:graphic-properties fo:margin-left="0cm" fo:margin-right="0cm" fo:margin-top="0cm" fo:margin-bottom="0cm" style:protect="size position" style:wrap="none"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run-through="foreground" style:protect="size position"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3" style:family="graphic" style:parent-style-name="Frame">
      <style:graphic-properties fo:margin-left="0cm" fo:margin-right="0cm" fo:margin-top="0cm" fo:margin-bottom="0cm" style:protect="size position" style:wrap="none" style:vertical-pos="from-top" style:vertical-rel="paragraph" style:horizontal-pos="from-left" style:horizontal-rel="paragraph" fo:background-color="#ffffff" style:background-transparency="100%" fo:padding="0cm" fo:border="none" style:shadow="none" style:flow-with-text="true">
        <style:background-imag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Emphasis">Pan</text:span></text:p>
      <text:p text:style-name="P5"><text:span text:style-name="Emphasis">Krzysztof Jakubowski</text:span></text:p>
      <text:p text:style-name="P5"><text:span text:style-name="Emphasis">Prezes Zarządu</text:span></text:p>
      <text:p text:style-name="P5"><text:span text:style-name="Emphasis">Fundacja Wolności</text:span></text:p>
      <text:p text:style-name="P5"><text:a xlink:type="simple" xlink:href="mailto:kontakt@fundacjawolnosci.org"><text:span text:style-name="Emphasis">kontakt@fundacjawolnosci.org</text:span></text:a></text:p>
      <text:p text:style-name="P5"><text:span text:style-name="Emphasis"/></text:p>
      <text:p text:style-name="P6"><text:span text:style-name="Emphasis"/></text:p>
      <text:p text:style-name="P8"><text:span text:style-name="Emphasis"><text:span text:style-name="T2"><text:tab/>Odpowiadając na wniosek o udostępnienie informacji publicznej dotyczącej „</text:span></text:span><text:span text:style-name="Emphasis"><text:span text:style-name="T3">parkingu mieszczącego się </text:span></text:span><text:span text:style-name="Emphasis"><text:span text:style-name="T4">przy</text:span></text:span><text:span text:style-name="Emphasis"><text:span text:style-name="T3"> <text:s/>budynku Ratusza (od strony ul. Bajkowskiego)” </text:span></text:span><text:span text:style-name="Emphasis"><text:span text:style-name="T5">w zakresie następujących pytań:</text:span></text:span></text:p>
      <text:p text:style-name="P6"><text:span text:style-name="Emphasis"><text:span text:style-name="T5">„</text:span></text:span><text:span text:style-name="Emphasis"><text:span text:style-name="T3">1. Ile miejsc parkingowych znajduje się na parkingu?</text:span></text:span></text:p>
      <text:p text:style-name="P6"><text:span text:style-name="Emphasis"><text:span text:style-name="T3">2. Kto jest upoważniony do korzystania z parkingu? Proszę o podanie listy z imieniem i nazwiskiem oraz funkcją.</text:span></text:span></text:p>
      <text:p text:style-name="P6"><text:span text:style-name="Emphasis"><text:span text:style-name="T3">3. Kto i na jakiej podstawie przyznaje prawo do korzystanie z tego parkingu?</text:span></text:span></text:p>
      <text:p text:style-name="P6"><text:span text:style-name="Emphasis"><text:span text:style-name="T3">4. Czy osoby, które są upoważnione do korzystania z parkingu, ponoszą z tego tytułu jakieś opłaty? Jeśli tak, proszę o wskazanie w jakiej kwocie.</text:span></text:span></text:p>
      <text:list xml:id="list34198416" text:style-name="L1">
        <text:list-header>
          <text:p text:style-name="P10"><text:span text:style-name="Emphasis"><text:span text:style-name="T3">5. Ile wynosi roczny koszt utrzymania tego parkingu? Wystarczą dane szacunkowe za rok 2013 lub 2014?</text:span></text:span><text:span text:style-name="Emphasis"><text:span text:style-name="T5">”</text:span></text:span></text:p>
          <text:p text:style-name="P10"><text:span text:style-name="Emphasis"><text:span text:style-name="T5"/></text:span></text:p>
          <text:p text:style-name="P10"><text:span text:style-name="Emphasis"><text:span text:style-name="T5">proszę przyjąć co następuje:</text:span></text:span></text:p>
        </text:list-header>
      </text:list>
      <text:p text:style-name="P6"><text:span text:style-name="Emphasis"><text:span text:style-name="T5"/></text:span></text:p>
      <text:p text:style-name="P8"><text:span text:style-name="Emphasis"><text:span text:style-name="T6">Ad 1</text:span></text:span></text:p>
      <text:p text:style-name="P7"><text:span text:style-name="Emphasis"><text:span text:style-name="T5"><text:tab/>Liczba <text:s/>miejsc parkingowych, w rozumieniu zarządzenia nr 752/2010 Prezydenta Miasta Lublin z dnia 12 października 2010 r. w sprawie wprowadzenia Regulaminu korzystania z parkingów Urzędu Miasta Lublin (dostępne w BIP w zakładce &gt;&gt;Prawo&gt;&gt;Zarządzenia Prezydenta pod linkiem: </text:span></text:span><text:a xlink:type="simple" xlink:href="http://bip.lublin.eu/bip/um/index.php?t=200&amp;id=135831"><text:span text:style-name="Emphasis"><text:span text:style-name="T5">http://bip.lublin.eu/bip/um/index.php?t=200&amp;id=135831</text:span></text:span></text:a><text:span text:style-name="Emphasis"><text:span text:style-name="T5">, na parkingu zlokalizowanym przy budynku Ratusza przy Placu Wł. Łokietka 1 wynosi – 34.</text:span></text:span></text:p>
      <text:p text:style-name="P7"><text:span text:style-name="Emphasis"><text:span text:style-name="T5"/></text:span></text:p>
      <text:p text:style-name="P7"><text:span text:style-name="Emphasis"><text:span text:style-name="T6">Ad 2</text:span></text:span></text:p>
      <text:p text:style-name="P7"><text:span text:style-name="Emphasis"><text:span text:style-name="T5"><text:tab/>Zgodnie z </text:span></text:span><text:span text:style-name="Emphasis"><text:span text:style-name="T7">§</text:span></text:span><text:span text:style-name="Emphasis"><text:span text:style-name="T8"> 3 <text:s/>ust. 3 </text:span></text:span><text:span text:style-name="Emphasis"><text:span text:style-name="T5">wymienionego wyżej zarządzenia miejsca parkingowe mogą być przydzielone następującym osobom: Prezydentowi Miasta Lublin, Przewodniczącemu Rady Miasta Lublin, Zastępcom Prezydenta Miasta Lublin, Skarbnikowi Miasta Lublin, Sekretarzowi Miasta Lublin, radnym Rady Miasta Lublin, dyrektorom wydziałów, biur i ich zastępcom, pracownikom zatrudnionym na samodzielnych i wieloosobowych stanowiskach pracy podlegających bezpośrednio Prezydentowi Miasta Lublin, innym pracownikom Urzędu Miasta Lublin oraz osobom reprezentującym inne podmioty. W związku z tym przedstawiam listę osób (wraz z funkcją), którym zostały przydzielone miejsca parkingowe na parkingu zlokalizowanym przy budynku Ratusza przy Placu Wł. Łokietka 1:</text:span></text:span></text:p>
      <text:p text:style-name="P7"><text:soft-page-break/><text:span text:style-name="Emphasis"><text:span text:style-name="T5"/></text:span></text:p>
      <text:list xml:id="list34182595" text:style-name="L2">
        <text:list-item>
          <text:p text:style-name="P12"><text:span text:style-name="Emphasis"><text:span text:style-name="T5">Prezydent Miasta Lublin – dane dostępne w BIP pod linkiem: </text:span></text:span><text:a xlink:type="simple" xlink:href="http://bip.lublin.eu/bip/um/index.php?t=200&amp;id=139136"><text:span text:style-name="Emphasis"><text:span text:style-name="T5">http://bip.lublin.eu/bip/um/index.php?t=200&amp;id=139136</text:span></text:span></text:a><text:span text:style-name="Emphasis"><text:span text:style-name="T5">;</text:span></text:span></text:p>
        </text:list-item>
        <text:list-item>
          <text:p text:style-name="P12"><text:span text:style-name="Emphasis"><text:span text:style-name="T5">Zastępca Prezydenta ds. Inwestycji i Rozwoju – dane dostępne w BIP pod linkiem: </text:span></text:span><text:a xlink:type="simple" xlink:href="http://bip.lublin.eu/bip/um/index.php?t=200&amp;id=140127"><text:span text:style-name="Emphasis"><text:span text:style-name="T5">http://bip.lublin.eu/bip/um/index.php?t=200&amp;id=140127</text:span></text:span></text:a><text:span text:style-name="Emphasis"><text:span text:style-name="T5">;</text:span></text:span></text:p>
        </text:list-item>
        <text:list-item>
          <text:p text:style-name="P12"><text:span text:style-name="Emphasis"><text:span text:style-name="T5">Zastępca Prezydenta ds. Kultury, Sportu i relacji Zewnętrznych – dane dostepne w BIP pod linkiem: </text:span></text:span><text:a xlink:type="simple" xlink:href="http://bip.lublin.eu/bip/um/index.php?t=200&amp;id=171695"><text:span text:style-name="Emphasis"><text:span text:style-name="T5">http://bip.lublin.eu/bip/um/index.php?t=200&amp;id=171695</text:span></text:span></text:a><text:span text:style-name="Emphasis"><text:span text:style-name="T5">;</text:span></text:span></text:p>
        </text:list-item>
        <text:list-item>
          <text:p text:style-name="P12"><text:span text:style-name="Emphasis"><text:span text:style-name="T5">Zastępca Prezydenta ds. Spraw Społecznych – dane dostępne w BIP pod linkiem: </text:span></text:span><text:a xlink:type="simple" xlink:href="http://bip.lublin.eu/bip/um/index.php?t=200&amp;id=141499"><text:span text:style-name="Emphasis"><text:span text:style-name="T5">http://bip.lublin.eu/bip/um/index.php?t=200&amp;id=141499</text:span></text:span></text:a><text:span text:style-name="Emphasis"><text:span text:style-name="T5">;</text:span></text:span></text:p>
        </text:list-item>
        <text:list-item>
          <text:p text:style-name="P12"><text:span text:style-name="Emphasis"><text:span text:style-name="T5">Sekretarz Miasta Lublin – dane dostępne w BIP pod linkiem: </text:span></text:span><text:a xlink:type="simple" xlink:href="http://bip.lublin.eu/bip/um/index.php?t=200&amp;id=114152"><text:span text:style-name="Emphasis"><text:span text:style-name="T5">http://bip.lublin.eu/bip/um/index.php?t=200&amp;id=114152</text:span></text:span></text:a><text:span text:style-name="Emphasis"><text:span text:style-name="T5">;</text:span></text:span></text:p>
        </text:list-item>
        <text:list-item>
          <text:p text:style-name="P12"><text:span text:style-name="Emphasis"><text:span text:style-name="T5">Skarbnik Miasta Lublin – dane dostępne w BIP pod linkiem: </text:span></text:span><text:a xlink:type="simple" xlink:href="http://bip.lublin.eu/bip/um/index.php?t=200&amp;id=43143"><text:span text:style-name="Emphasis"><text:span text:style-name="T5">http://bip.lublin.eu/bip/um/index.php?t=200&amp;id=43143</text:span></text:span></text:a><text:span text:style-name="Emphasis"><text:span text:style-name="T5">;</text:span></text:span></text:p>
        </text:list-item>
        <text:list-item>
          <text:p text:style-name="P12"><text:span text:style-name="Emphasis"><text:span text:style-name="T5">Przewodniczący Rady Miasta Lublin – dane dostępne w BIP pod linkiem: </text:span></text:span><text:a xlink:type="simple" xlink:href="http://bip.lublin.eu/bip/um/index.php?t=200&amp;id=227944"><text:span text:style-name="Emphasis"><text:span text:style-name="T5">http://bip.lublin.eu/bip/um/index.php?t=200&amp;id=227944</text:span></text:span></text:a><text:span text:style-name="Emphasis"><text:span text:style-name="T5">;</text:span></text:span></text:p>
        </text:list-item>
        <text:list-item>
          <text:p text:style-name="P12"><text:span text:style-name="Emphasis"><text:span text:style-name="T5">Rafał Dziekanowski – Zastępca Dyrektora Biura Rady Miasta;</text:span></text:span></text:p>
        </text:list-item>
        <text:list-item>
          <text:p text:style-name="P12"><text:span text:style-name="Emphasis"><text:span text:style-name="T5">Anna Bukowska – radca prawny;</text:span></text:span></text:p>
        </text:list-item>
        <text:list-item>
          <text:p text:style-name="P12"><text:span text:style-name="Emphasis"><text:span text:style-name="T5">Michał Karapuda – Dyrektor Wydziału Kultury;</text:span></text:span></text:p>
        </text:list-item>
        <text:list-item>
          <text:p text:style-name="P12"><text:span text:style-name="Emphasis"><text:span text:style-name="T5">Zbigniew Dubiel – Koordynator Biura Obsługi Prawnej;</text:span></text:span></text:p>
        </text:list-item>
        <text:list-item>
          <text:p text:style-name="P12"><text:span text:style-name="Emphasis"><text:span text:style-name="T5">Sławomir Roszczenko – wieloosobowe stanowisko pracy ds. współpracy dwustronnej i wielostronnej w Kancelarii Prezydenta;</text:span></text:span></text:p>
        </text:list-item>
        <text:list-item>
          <text:p text:style-name="P12"><text:span text:style-name="Emphasis"><text:span text:style-name="T5">Beata Krzyżanowska - wieloosobowe stanowisko pracy ds. relacji z mediami w Kancelarii Prezydenta;</text:span></text:span></text:p>
        </text:list-item>
        <text:list-item>
          <text:p text:style-name="P12"><text:span text:style-name="Emphasis"><text:span text:style-name="T5">Wojciech Wójtowicz – radca prawny;</text:span></text:span></text:p>
        </text:list-item>
        <text:list-item>
          <text:p text:style-name="P12"><text:span text:style-name="Emphasis"><text:span text:style-name="T5">Dorota Bartoszczyk – Dyrektor Biura Rady Miasta;</text:span></text:span></text:p>
        </text:list-item>
        <text:list-item>
          <text:p text:style-name="P12"><text:span text:style-name="Emphasis"><text:span text:style-name="T5">Zdzisław Niedbała - wieloosobowe stanowisko pracy ds. współpracy z organizacjami pozarządowymi w Kancelarii Prezydenta;</text:span></text:span></text:p>
        </text:list-item>
        <text:list-item>
          <text:p text:style-name="P12"><text:span text:style-name="Emphasis"><text:span text:style-name="T5">Joanna Żytkowska – Dyrektor Kancelarii Prezydenta;</text:span></text:span></text:p>
        </text:list-item>
        <text:list-item>
          <text:p text:style-name="P12"><text:span text:style-name="Emphasis"><text:span text:style-name="T5">Anna Rzepecka - wieloosobowe stanowisko pracy ds. komunikacji społecznej w Kancelarii Prezydenta;</text:span></text:span></text:p>
        </text:list-item>
        <text:list-item>
          <text:p text:style-name="P12"><text:span text:style-name="Emphasis"><text:span text:style-name="T5">Zdzisław Strycharz - Wieloosobowe Stanowisko Pracy Doradca Prezydenta;</text:span></text:span></text:p>
        </text:list-item>
        <text:list-item>
          <text:p text:style-name="P12"><text:span text:style-name="Emphasis"><text:span text:style-name="T5">Marek Lembrych - Wieloosobowe Stanowisko Pracy Doradca Prezydenta;</text:span></text:span></text:p>
        </text:list-item>
        <text:list-item>
          <text:p text:style-name="P12"><text:span text:style-name="Emphasis"><text:span text:style-name="T5">Hanna Chabros – radca prawny;</text:span></text:span></text:p>
        </text:list-item>
        <text:list-item>
          <text:p text:style-name="P12"><text:span text:style-name="Emphasis"><text:span text:style-name="T5">Zbigniew Targoński - Wieloosobowe Stanowisko Pracy Doradca Prezydenta;</text:span></text:span></text:p>
        </text:list-item>
        <text:list-item>
          <text:p text:style-name="P12"><text:span text:style-name="Emphasis"><text:span text:style-name="T5">Marzena Strok-Sadło - wieloosobowe stanowisko pracy ds. inicjatyw klastrowych w SOI.</text:span></text:span></text:p>
        </text:list-item>
      </text:list>
      <text:p text:style-name="P7"><text:span text:style-name="Emphasis"><text:span text:style-name="T5"/></text:span></text:p>
      <text:p text:style-name="P7"><text:span text:style-name="Emphasis"><text:span text:style-name="T5"><text:tab/>Dodatkowo, z uwagi na reprezentacyjny charakter budynku Ratusza oraz pełnioną funkcję siedziby członków Kolegium Prezydenta, zgodnie z przyjętą w Urzędzie Miasta Lublin praktyką, osoby o których mowa w </text:span></text:span><text:span text:style-name="Emphasis"><text:span text:style-name="T7">§</text:span></text:span><text:span text:style-name="Emphasis"><text:span text:style-name="T8"> 3 ust. pkt 2-6, inne niż wyżej wskazane w liście, mogą skorzystać z parkingu przy budynku Ratusza przy Placu Wł. Łokietka 1 na czas prowadzenia i rozstrzygania spraw służbowych lub realizacji innych obowiązków administracyjno-publicznych.</text:span></text:span></text:p>
      <text:p text:style-name="P7"><text:span text:style-name="Emphasis"><text:span text:style-name="T8"/></text:span></text:p>
      <text:p text:style-name="P2"><text:span text:style-name="Emphasis"><text:span text:style-name="T9"/></text:span></text:p>
      <text:p text:style-name="P2"><text:span text:style-name="Emphasis"><text:span text:style-name="T9"/></text:span></text:p>
      <text:p text:style-name="P2"><text:span text:style-name="Emphasis"><text:span text:style-name="T9"/></text:span></text:p>
      <text:p text:style-name="P2"><text:soft-page-break/><text:span text:style-name="Emphasis"><text:span text:style-name="T9">Ad 3</text:span></text:span></text:p>
      <text:p text:style-name="P2"><text:span text:style-name="Emphasis"><text:span text:style-name="T8"><text:tab/>Zasady przydzielania miejsc parkingowych oraz osoby i podmioty uczestniczące w procesie przydzielania miejsc parkingowych określił Prezydent Miasta Lublin w wymienionym wyżej zarządzeniu nr 752/2010 z dnia 12 października 2010 r.</text:span></text:span></text:p>
      <text:p text:style-name="P2"><text:span text:style-name="Emphasis"><text:span text:style-name="T9">Ad 4</text:span></text:span></text:p>
      <text:p text:style-name="P2"><text:span text:style-name="Emphasis"><text:span text:style-name="T8"><text:tab/>Zgodnie z zapisami wymienionego wyżej zarządzenia nr 752/2010 z dnia 12 października 2010 r. miejsca parkingowe są przydzielane użytkownikom bezpłatnie.</text:span></text:span></text:p>
      <text:p text:style-name="P2"><text:span text:style-name="Emphasis"><text:span text:style-name="T8"/></text:span></text:p>
      <text:p text:style-name="P2"><text:span text:style-name="Emphasis"><text:span text:style-name="T9">Ad 5</text:span></text:span></text:p>
      <text:p text:style-name="Text_20_body"><text:span text:style-name="Emphasis"><text:span text:style-name="T12">Koszty utrzymania parkingu przy </text:span></text:span><text:span text:style-name="Emphasis"><text:span text:style-name="T10">budynku Ratusza przy Placu Wł. Łokietka 1 </text:span></text:span><text:span text:style-name="Emphasis"><text:span text:style-name="T12"><text:s/>w 2014 roku stanowiły kwotę </text:span></text:span><text:span text:style-name="Emphasis"><text:span text:style-name="T13">102 240 zł</text:span></text:span><text:span text:style-name="Emphasis"><text:span text:style-name="T12">, w tym: </text:span></text:span></text:p>
      <text:list xml:id="list34193482" text:style-name="L3">
        <text:list-item>
          <text:list>
            <text:list-item>
              <text:list>
                <text:list-item>
                  <text:list>
                    <text:list-item>
                      <text:list>
                        <text:list-header>
                          <text:p text:style-name="P14"><text:span text:style-name="Emphasis"><text:span text:style-name="T11">1) codzienne zimowe utrzymanie 40 479 zł ( w tym wywóz śniegu 344 zł);</text:span></text:span></text:p>
                        </text:list-header>
                      </text:list>
                    </text:list-item>
                  </text:list>
                </text:list-item>
              </text:list>
            </text:list-item>
          </text:list>
          <text:p text:style-name="P15"><text:span text:style-name="Emphasis"><text:span text:style-name="T11">2) codzienne letnie oczyszczanie 61 761 zł.</text:span></text:span></text:p>
        </text:list-item>
      </text:list>
      <text:p text:style-name="P3"/>
      <text:p text:style-name="P3"><text:tab/>Parking utrzymywany był w 2014 r. przez firmę zewnętrzną w ramach: umowy nr 23/GK/2010 do 10.09.2014 r. oraz umowy nr 43/GK/14 od 11. 09 2014 r. Zgodnie z tymi umowami, firma realizowała ręczne zimowe utrzymanie oraz letnie oczyszczanie ciągów komunikacyjnych, placów, schodów poza pasem drogowym zlokalizowanych na terenie miasta Lublin w rejonie nr III.</text:p>
      <text:p text:style-name="P3"/>
      <text:p text:style-name="P3"><text:tab/>Według umowy przez zimowe utrzymanie ciągów komunikacyjnych, placów, schodów poza pasem drogowym w Lublinie w rejonie nr III należy rozumieć:</text:p>
      <text:p text:style-name="P3">1. stałe, ręczne utrzymanie ciągów komunikacyjnych, placów, schodów poza pasem drogowym <text:s/>zgodnie z zatwierdzonym programem wykonania prac zimowego utrzymania. Przez stałe ręczne utrzymanie ciągów komunikacyjnych, placów, schodów poza pasem drogowym w czasie sezonu zimowego należy rozumieć:</text:p>
      <text:p text:style-name="P3">1.1 ręczne, z dopuszczeniem użycia ciągników o masie własnej do 1900 kg małych pługów do 2,5 tony, usuwanie śniegu w trakcie trwania opadów prowadzące do oczyszczenia ze śniegu i lodu w przeciągu trzech godzin od ustania opadów ciągów komunikacyjnych, placów, schodów poza pasem drogowym wraz ze spryzmowaniem śniegu w miejscach nieutrudniających ruchu pieszego (zabronione jest formowanie pryzm pod drzewami lub w ich najbliższym otoczeniu);</text:p>
      <text:p text:style-name="P3">1.2. zapobieganie śliskości poprzez posypanie oczyszczonej ze śniegu i wszelkich zanieczyszczeń powierzchni piaskiem lub innym materiałem uszorstniającym (cała powierzchnia utrzymywana).</text:p>
      <text:p text:style-name="P3">2. w razie potrzeby wywożenie spryzmowanego na ciągach komunikacyjnych, placach i schodach poza pasem drogowym śniegu w uzgodnieniu z Zamawiającym na wskazane przez niego miejsce.</text:p>
      <text:p text:style-name="P3">3. w okresach ustąpienia warunków zimowych ręczne oczyszczanie ciągów komunikacyjnych, placów, schodów poza pasem drogowym skutkujące ich czystością zgodnie z harmonogramem oczyszczania ręcznego, stanowiącym element programu wykonania prac zimowego utrzymania, dla powierzchni objętych wykazem powierzchni do stałego ręcznego zimowego utrzymania oraz ręczne oczyszczanie terenów wskazanych przez przedstawiciela Zamawiającego w trybie interwencyjnym – tj. na zgłoszenie, w ciągu 1,5 godziny, w przypadku takiej konieczności (dotyczy także niedziel, świąt i innych dni wolnych od pracy), przy czym przez ręczne oczyszczanie należy rozumieć:</text:p>
      <text:p text:style-name="P3"><text:soft-page-break/>3.1 zamiatanie ciągów komunikacyjnych, placów, schodów poza pasem drogowym, <text:s text:c="32"/>z częstotliwością podaną w wykazie powierzchni do stałego ręcznego zimowego utrzymania, skutkujące czystością w trakcie trwania danego sezonu zimowego.</text:p>
      <text:p text:style-name="P3">3.2 zbieranie większych zanieczyszczeń.</text:p>
      <text:p text:style-name="P3">3.3 gromadzenie zmiecionych (zebranych) zanieczyszczeń oraz ich wywóz zgodnie z obowiązującymi przepisami.</text:p>
      <text:p text:style-name="P3">3.4 usuwanie powstałych zachwaszczeń (w przypadku gdy brak warunków zimowych spowoduje ich powstanie).</text:p>
      <text:p text:style-name="P3">3.5 ręczne mycie ciągów komunikacyjnych, placów, schodów poza pasem drogowym wskazanych przez Zamawiającego w uzgodnieniu z Zamawiającym. Przy dużych powierzchniach dopuszcza się użycie przez Wykonawcę małych pojazdów mechanicznych ( zmywarek do 2,5 tony).</text:p>
      <text:p text:style-name="P3">3.6 w przypadku powierzchni oczyszczanych codziennie, stałe patrolowanie wraz z oczyszczaniem, z użyciem wózka wyposażonego w pojemnik na nieczystości (worek i miotłę w godzinach 9.00 – 18.00).</text:p>
      <text:p text:style-name="P3"/>
      <text:p text:style-name="P3"><text:tab/>Przez letnie oczyszczanie ciągów komunikacyjnych, placów, schodów poza pasem drogowym w Lublinie w rejonie nr III należy rozumieć:</text:p>
      <text:p text:style-name="P3"/>
      <text:p text:style-name="P3">1. ręczne oczyszczanie ciągów komunikacyjnych, placów, schodów poza pasem drogowym skutkujące ich czystością, zgodnie ze szczegółowym harmonogramem oczyszczania ręcznego, dla powierzchni objętych wykazem powierzchni do stałego ręcznego letniego utrzymania oraz ręczne oczyszczanie terenów wskazanych przez przedstawiciela Zamawiającego w trybie interwencyjnym – tj. na zgłoszenie, w ciągu 1,5 godziny, w przypadku takiej konieczności (dotyczy także niedziel, świąt i innych dni wolnych od pracy), przy czym przez ręczne oczyszczanie należy rozumieć:</text:p>
      <text:p text:style-name="P3">1.1. zamiatanie ciągów komunikacyjnych, placów, schodów poza pasem drogowym, z częstotliwością podaną w wykazie powierzchni do stałego ręcznego letniego utrzymania, skutkujące czystością. Przy dużych powierzchniach dopuszcza się użycie przez Wykonawcę małych zamiatarek mechanicznych (do 2,5 tony).</text:p>
      <text:p text:style-name="P3">1.2. ręczne zbieranie większych zanieczyszczeń.</text:p>
      <text:p text:style-name="P3">1.3. usuwanie powstałych zachwaszczeń.</text:p>
      <text:p text:style-name="P3">1.4. gromadzenie zmiecionych (zebranych) zanieczyszczeń oraz ich wywóz zgodnie zobowiązującymi przepisami.</text:p>
      <text:list xml:id="list34176207" text:style-name="L4">
        <text:list-item>
          <text:p text:style-name="P16">ręczne mycie ciągów komunikacyjnych, placów, schodów poza pasem drogowym wskazanych przez Zamawiającego w uzgodnieniu z Zamawiającym. </text:p>
        </text:list-item>
      </text:list>
      <text:p text:style-name="P3"/>
      <text:p text:style-name="P3"/>
      <text:p text:style-name="UM_5f_Podpis">Sekretarz Miasta Lublin</text:p>
      <text:p text:style-name="UM_5f_Podpis">Andrzej Wojewódz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StarSymbol" svg:font-family="StarSymbol" style:font-charset="x-symbol"/>
    <style:font-face style:name="Tahoma" svg:font-family="Tahoma"/>
    <style:font-face style:name="Arial" svg:font-family="Arial" style:font-family-generic="swiss"/>
    <style:font-face style:name="Arial4" svg:font-family="Arial" style:font-adornments="Normalny" style:font-family-generic="swiss"/>
    <style:font-face style:name="Courier New" svg:font-family="'Courier New'" style:font-family-generic="modern" style:font-pitch="fixed"/>
    <style:font-face style:name="Times New Roman CE" svg:font-family="'Times New Roman CE'"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706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2" fo:font-size="14pt" style:font-name-asian="MS Mincho" style:font-size-asian="14pt" style:font-name-complex="Tahoma1" style:font-size-complex="14pt"/>
    </style:style>
    <style:style style:name="List" style:family="paragraph" style:parent-style-name="Text_20_body" style:class="list">
      <style:text-properties style:font-name-complex="Tahoma"/>
    </style:style>
    <style:style style:name="Footer" style:family="paragraph" style:parent-style-name="Standard" style:class="extra" style:master-page-name="">
      <style:paragraph-properties loext:contextual-spacing="false" fo:margin-top="0cm" fo:margin-bottom="0cm" fo:text-align="start" style:justify-single-word="false" style:page-number="auto" fo:background-color="transparent" fo:padding="0cm" fo:border="none" style:shadow="none" text:number-lines="false" text:line-number="0" style:join-border="true">
        <style:tab-stops>
          <style:tab-stop style:position="8.382cm" style:type="center"/>
          <style:tab-stop style:position="16.764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Nagłówek_20_pisma_5f_wydział" style:display-name="UM_Nagłówek pisma_wydział" style:family="paragraph" style:parent-style-name="UM_5f_Treść_20_tekstu">
      <style:paragraph-properties loext:contextual-spacing="false" fo:margin-left="0cm" fo:margin-right="0cm" fo:margin-top="0cm" fo:margin-bottom="0cm" fo:line-height="90%" fo:text-align="center" style:justify-single-word="false" fo:text-indent="0cm" style:auto-text-indent="false"/>
      <style:text-properties fo:font-weight="bold"/>
    </style:style>
    <style:style style:name="UM_5f_Nagłówek_20_pisma_5f_dane_20_teleadresowe" style:display-name="UM_Nagłówek pisma_dane teleadresowe" style:family="paragraph" style:parent-style-name="UM_5f_Treść_20_tekstu">
      <style:paragraph-properties loext:contextual-spacing="false" fo:margin-left="0cm" fo:margin-right="0cm" fo:margin-top="0cm" fo:margin-bottom="0cm" fo:text-align="center" style:justify-single-word="false" fo:text-indent="0cm" style:auto-text-indent="false"/>
      <style:text-properties fo:font-size="9pt"/>
    </style:style>
    <style:style style:name="UM_5f_Nagłówek_20_pisma_5f_znak_20_i_20_data" style:display-name="UM_Nagłówek pisma_znak i data" style:family="paragraph" style:parent-style-name="UM_5f_Treść_20_tekstu">
      <style:paragraph-properties loext:contextual-spacing="false" fo:margin-left="0cm" fo:margin-right="0cm" fo:margin-top="0cm" fo:margin-bottom="0cm" fo:text-indent="0cm" style:auto-text-indent="false">
        <style:tab-stops>
          <style:tab-stop style:position="16.764cm" style:type="right"/>
        </style:tab-stops>
      </style:paragraph-properties>
    </style:style>
    <style:style style:name="UM_5f_Stopka_5f__20_pierwsza_20_strona" style:display-name="UM_Stopka_ pierwsza strona" style:family="paragraph" style:parent-style-name="Footer">
      <style:paragraph-properties loext:contextual-spacing="false" fo:margin-top="0cm" fo:margin-bottom="0cm" style:shadow="none" style:join-border="false">
        <style:tab-stops>
          <style:tab-stop style:position="8.209cm" style:type="center"/>
          <style:tab-stop style:position="16.415cm" style:type="right"/>
        </style:tab-stops>
      </style:paragraph-properties>
    </style:style>
    <style:style style:name="UM_5f_Stopka_5f_kolejna_20_strona" style:display-name="UM_Stopka_kolejna strona" style:family="paragraph" style:parent-style-name="UM_5f_Stopka_5f__20_pierwsza_20_strona">
      <style:paragraph-properties loext:contextual-spacing="false" fo:margin-top="0cm" fo:margin-bottom="0cm"/>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M_5f_Adresat" style:display-name="UM_Adresat" style:family="paragraph" style:parent-style-name="UM_5f_Treść_20_tekstu" style:master-page-name="">
      <style:paragraph-properties loext:contextual-spacing="false" fo:margin-left="8.209cm" fo:margin-right="0cm" fo:margin-top="0.974cm" fo:margin-bottom="1.947cm" fo:line-height="150%" fo:text-align="start" style:justify-single-word="false" fo:text-indent="0cm" style:auto-text-indent="false" style:page-number="auto">
        <style:tab-stops>
          <style:tab-stop style:position="12.312cm" style:type="right"/>
        </style:tab-stops>
      </style:paragraph-properties>
      <style:text-properties fo:font-size="12pt" fo:font-weight="bold"/>
    </style:style>
    <style:style style:name="UM_5f_Treść_20_tekstu" style:display-name="UM_Treść tekstu" style:family="paragraph" style:parent-style-name="Text_20_body" style:master-page-name="">
      <style:paragraph-properties loext:contextual-spacing="false" fo:margin-left="0cm" fo:margin-right="0cm" fo:margin-top="0cm" fo:margin-bottom="0cm" fo:orphans="0" fo:widows="0" fo:text-indent="0.974cm" style:auto-text-indent="false" style:page-number="auto" style:join-border="false">
        <style:tab-stops/>
      </style:paragraph-properties>
      <style:text-properties style:use-window-font-color="tru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Treść_20_punktu" style:display-name="UM_Treść punktu" style:family="paragraph" style:parent-style-name="UM_5f_Treść_20_tekstu" style:list-style-name="Numbering_20_2" style:master-page-name="">
      <style:paragraph-properties loext:contextual-spacing="false" fo:margin-left="0cm" fo:margin-right="0cm" fo:margin-top="0cm" fo:margin-bottom="0cm" fo:text-indent="0cm" style:auto-text-indent="false" style:page-number="auto">
        <style:tab-stops/>
      </style:paragraph-properties>
      <style:text-properties style:use-window-font-color="true" style:letter-kerning="false"/>
    </style:style>
    <style:style style:name="UM_5f_Adresat_5f_zwrot_20_grzecznościowy" style:display-name="UM_Adresat_zwrot grzecznościowy" style:family="paragraph" style:parent-style-name="UM_5f_Treść_20_tekstu">
      <style:paragraph-properties loext:contextual-spacing="false" fo:margin-top="0cm" fo:margin-bottom="0.487cm"/>
      <style:text-properties fo:font-size="12pt" fo:font-style="italic" fo:font-weight="normal"/>
    </style:style>
    <style:style style:name="UM_5f_Podpis" style:display-name="UM_Podpis" style:family="paragraph" style:parent-style-name="UM_5f_Treść_20_tekstu">
      <style:paragraph-properties loext:contextual-spacing="false" fo:margin-left="8.209cm" fo:margin-right="0cm" fo:margin-top="0.487cm" fo:margin-bottom="0cm" fo:text-align="center" style:justify-single-word="false" fo:text-indent="0cm" style:auto-text-indent="false">
        <style:tab-stops>
          <style:tab-stop style:position="11.43cm" style:type="center"/>
        </style:tab-stops>
      </style:paragraph-properties>
      <style:text-properties fo:font-size="11pt" fo:font-style="italic" fo:font-weight="bold"/>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UM_5f_Do_20_sprawy_3a_" style:display-name="UM_Do sprawy:" style:family="paragraph" style:parent-style-name="UM_5f_Treść_20_tekstu">
      <style:paragraph-properties loext:contextual-spacing="false" fo:margin-left="0cm" fo:margin-right="0cm" fo:margin-top="0cm" fo:margin-bottom="0.48cm" fo:text-indent="0cm" style:auto-text-indent="false"/>
      <style:text-properties fo:font-size="10pt" style:font-size-asian="10.5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Teletype" style:family="text">
      <style:text-properties style:font-name="Arial3" fo:font-size="11pt" fo:font-weight="bold" style:font-name-asian="Courier New" style:font-name-complex="Courier New"/>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text:space-before="0.002cm" text:min-label-width="0.243cm"/>
      </text:list-level-style-number>
      <text:list-level-style-number text:level="2" text:style-name="Numbering_20_Symbols" style:num-suffix=". " style:num-format="1">
        <style:list-level-properties text:space-before="0.503cm" text:min-label-width="0.243cm"/>
      </text:list-level-style-number>
      <text:list-level-style-number text:level="3" text:style-name="Numbering_20_Symbols" style:num-suffix=") " style:num-format="1">
        <style:list-level-properties text:space-before="1.002cm" text:min-label-width="0.243cm"/>
      </text:list-level-style-number>
      <text:list-level-style-number text:level="4" text:style-name="Numbering_20_Symbols" style:num-suffix=") " style:num-format="a">
        <style:list-level-properties text:space-before="1.503cm" text:min-label-width="0.243cm"/>
      </text:list-level-style-number>
      <text:list-level-style-bullet text:level="5" text:style-name="Bullet_20_Symbols" text:bullet-char="-">
        <style:list-level-properties text:space-before="2.002cm" text:min-label-width="0.243cm"/>
        <style:text-properties style:font-name="Arial1"/>
      </text:list-level-style-bullet>
      <text:list-level-style-number text:level="6" text:style-name="Numbering_20_Symbols" style:num-format="" text:start-value="6">
        <style:list-level-properties text:space-before="2.503cm" text:min-label-width="0.243cm"/>
      </text:list-level-style-number>
      <text:list-level-style-number text:level="7" text:style-name="Numbering_20_Symbols" style:num-format="" text:start-value="7">
        <style:list-level-properties text:space-before="3.003cm" text:min-label-width="0.243cm"/>
      </text:list-level-style-number>
      <text:list-level-style-number text:level="8" text:style-name="Numbering_20_Symbols" style:num-format="" text:start-value="8">
        <style:list-level-properties text:space-before="3.504cm" text:min-label-width="0.243cm"/>
      </text:list-level-style-number>
      <text:list-level-style-number text:level="9" text:style-name="Numbering_20_Symbols" style:num-format="" text:start-value="9">
        <style:list-level-properties text:space-before="4.003cm" text:min-label-width="0.243cm"/>
      </text:list-level-style-number>
      <text:list-level-style-number text:level="10" text:style-name="Numbering_20_Symbols" style:num-format="" text:start-value="10">
        <style:list-level-properties text:space-before="4.504cm" text:min-label-width="0.24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UM_5f_Treść_20_tekstu">
      <style:paragraph-properties fo:margin-left="0cm" fo:margin-right="0cm" fo:text-indent="0cm" style:auto-text-indent="false"/>
    </style:style>
    <style:style style:name="MP2" style:family="paragraph" style:parent-style-name="UM_5f_Nagłówek_20_pisma_5f_dane_20_teleadresowe">
      <style:text-properties fo:font-size="9pt" fo:font-weight="normal" style:font-size-asian="9pt" style:font-weight-asian="normal" style:font-size-complex="9pt" style:font-weight-complex="normal"/>
    </style:style>
    <style:style style:name="MT1" style:family="text">
      <style:text-properties fo:font-size="9pt" fo:font-weight="normal" style:font-size-asian="9pt" style:font-weight-asian="normal" style:font-size-complex="9pt" style:font-weight-complex="normal"/>
    </style:style>
    <style:style style:name="MT2" style:family="text">
      <style:text-properties fo:font-weight="normal" style:font-weight-asian="normal" style:font-weight-complex="normal"/>
    </style:style>
    <style:style style:name="Mfr1" style:family="graphic" style:parent-style-name="Frame">
      <style:graphic-properties fo:margin-left="0cm" fo:margin-right="0cm" fo:margin-top="0cm" fo:margin-bottom="0cm" style:protect="size position" style:wrap="none" style:vertical-pos="from-top" style:vertical-rel="paragraph" style:horizontal-pos="from-left" style:horizontal-rel="paragraph" fo:background-color="#ffffff" style:background-transparency="100%" fo:padding="0cm" fo:border="none" style:shadow="none">
        <style:background-image/>
      </style:graphic-properties>
    </style:style>
    <style:style style:name="Mfr2" style:family="graphic" style:parent-style-name="Frame">
      <style:graphic-properties fo:margin-left="0cm" fo:margin-right="0cm" fo:margin-top="0cm" fo:margin-bottom="0cm" style:run-through="foreground" style:protect="size position"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Mfr3" style:family="graphic" style:parent-style-name="Frame">
      <style:graphic-properties fo:margin-left="0cm" fo:margin-right="0cm" fo:margin-top="0cm" fo:margin-bottom="0cm" style:protect="size position" style:wrap="none" style:vertical-pos="from-top" style:vertical-rel="paragraph" style:horizontal-pos="from-left" style:horizontal-rel="paragraph" fo:background-color="#ffffff" style:background-transparency="100%" fo:padding="0cm" fo:border="none" style:shadow="none" style:flow-with-text="true">
        <style:background-image/>
        <style:columns fo:column-count="1" fo:column-gap="0cm"/>
      </style:graphic-properties>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6.08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office:automatic-styles>
  <office:master-styles>
    <style:master-page style:name="Standard" style:page-layout-name="Mpm1"/>
    <style:master-page style:name="First_20_Page" style:display-name="First Page" style:page-layout-name="Mpm2" style:next-style-name="UM_5f_Kolejna_20_strona">
      <style:header>
        <text:section text:style-name="MSect1" text:name="N1" text:protected="true">
          <text:p text:style-name="MP1"><draw:frame draw:style-name="Mfr1" draw:name="UM_nagłówek pisma_dane teleadresowe" text:anchor-type="paragraph" svg:x="0cm" svg:y="3.651cm" svg:width="16.415cm" svg:height="0.73cm" draw:z-index="6"><draw:text-box><text:p text:style-name="MP2">Plac Króla Władysława Łokietka 1, 20-109 Lublin, tel.: +48 81 466 2010, fax: +48 81 466 2011</text:p><text:p text:style-name="UM_5f_Nagłówek_20_pisma_5f_dane_20_teleadresowe"><text:span text:style-name="MT1">e-mail: </text:span><text:a xlink:type="simple" xlink:href="mailto:sekretarz@lublin.eu" text:style-name="Internet_20_link"><text:span text:style-name="MT1">sekretarz@lublin.eu</text:span></text:a><text:span text:style-name="MT1">, ePUAP: /UMLublin/skrytka, www.um.lublin.eu</text:span></text:p></draw:text-box></draw:frame><draw:frame draw:style-name="Mfr2" draw:name="UM_Nagłówek pisma_znak i data" text:anchor-type="paragraph" svg:x="0cm" svg:y="4.625cm" svg:width="16.415cm" svg:height="0.487cm" draw:z-index="5"><draw:text-box><text:p text:style-name="UM_5f_Nagłówek_20_pisma_5f_znak_20_i_20_data"><text:reference-mark-start text:name="p_Znak sprawy_UML"/><text:reference-mark-start text:name="o_Znak Sprawy_UML"/><text:reference-mark-start text:name="o_Znak_Sprawy"/><text:span text:style-name="Strong_20_Emphasis"><text:span text:style-name="MT2"><text:text-input text:description="p_Znak Sprawy">OR-LE.1431.7.2015</text:text-input></text:span></text:span><text:reference-mark-end text:name="o_Znak_Sprawy"/><text:reference-mark-end text:name="o_Znak Sprawy_UML"/><text:reference-mark-end text:name="p_Znak sprawy_UML"/><text:span text:style-name="Strong_20_Emphasis"><text:span text:style-name="MT2"><text:tab/></text:span></text:span><text:reference-mark-start text:name="o_Data Dokumentu_UML"/><text:reference-mark-start text:name="o_Data Dokumentu"/><text:span text:style-name="Strong_20_Emphasis"><text:span text:style-name="MT2">Lublin, </text:span></text:span><text:span text:style-name="Strong_20_Emphasis"><text:span text:style-name="MT2"><text:text-input text:description="p_Data Dokumentu">12 marca 2015 r.</text:text-input></text:span></text:span><text:reference-mark-end text:name="o_Data Dokumentu"/><text:reference-mark-end text:name="o_Data Dokumentu_UML"/></text:p></draw:text-box></draw:frame><draw:frame draw:style-name="Mfr3" draw:name="UM_nagłówek pisma_Wydział" text:anchor-type="paragraph" svg:x="0cm" svg:y="2.921cm" svg:width="16.415cm" svg:height="0.487cm" draw:z-index="0"><draw:text-box><text:p text:style-name="UM_5f_Nagłówek_20_pisma_5f_wydział">Sekretarz Miasta Lublin</text:p></draw:text-box></draw:frame><draw:frame draw:style-name="Mfr4" draw:name="grafika1" text:anchor-type="paragraph" svg:x="-1.826cm" svg:y="3.175cm" svg:width="1.295cm" svg:height="1.769cm" draw:z-index="7"><draw:image xlink:href="Pictures/1000020100000099000000D168650256.png" xlink:type="simple" xlink:show="embed" xlink:actuate="onLoad"/></draw:frame><draw:frame draw:style-name="Mfr5" draw:name="grafika2" text:anchor-type="paragraph" svg:x="-2.82cm" svg:y="0cm" svg:width="20.997cm" svg:height="2.746cm" draw:z-index="4"><draw:image xlink:href="Pictures/1000000000000E84000001EEADA863E4.png" xlink:type="simple" xlink:show="embed" xlink:actuate="onLoad"/></draw:frame></text:p>
        </text:section>
      </style:header>
      <style:footer>
        <text:section text:style-name="MSect1" text:name="S1" text:protected="true">
          <text:p text:style-name="UM_5f_Stopka_5f__20_pierwsza_20_strona">Numer dokumentu Mdok: <text:reference-mark-start text:name="Numer dokumentu"/><text:text-input text:description="Numer dokumentu">266497/03/2015</text:text-input><text:reference-mark-end text:name="Numer dokumentu"/><text:tab/><text:tab/>Strona <text:page-number text:select-page="current">4</text:page-number> z <text:page-count>4</text:page-count></text:p>
        </text:section>
      </style:footer>
    </style:master-page>
    <style:master-page style:name="UM_5f_Kolejna_20_strona" style:display-name="UM_Kolejna strona" style:page-layout-name="Mpm3">
      <style:header>
        <text:section text:style-name="MSect1" text:name="N2" text:protected="true">
          <text:p text:style-name="UM_5f_Treść_20_tekstu"><draw:frame draw:style-name="Mfr6" draw:name="UM_linia_czb_napis_UM_A4" text:anchor-type="paragraph" svg:x="-2.822cm" svg:y="0cm" svg:width="20.997cm" svg:height="2.117cm" draw:z-index="3"><draw:image xlink:href="Pictures/100000000000040000000067C4E2ED1C.png" xlink:type="simple" xlink:show="embed" xlink:actuate="onLoad"/></draw:frame> <text:s text:c="15"/></text:p>
        </text:section>
      </style:header>
      <style:footer>
        <text:section text:style-name="MSect1" text:name="S2" text:protected="true">
          <text:p text:style-name="UM_5f_Stopka_5f_kolejna_20_strona">Znak sprawy: <text:reference-ref text:reference-format="text" text:ref-name="o_Znak_Sprawy">OR-LE.1431.7.2015</text:reference-ref><text:tab/><text:tab/><text:reference-ref text:reference-format="text" text:ref-name="o_Data Dokumentu">Lublin, 12 marca 2015 r.</text:reference-ref></text:p>
          <text:p text:style-name="UM_5f_Stopka_5f_kolejna_20_strona">Nr dokumentu Mdok: <text:reference-ref text:reference-format="text" text:ref-name="Numer dokumentu">266497/03/2015</text:reference-ref><text:tab/><text:tab/>Strona <text:page-number text:select-page="current">4</text:page-number> z <text:page-count>4</text:page-count></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meta:creation-date>2013-05-02T14:21:24.31</meta:creation-date>
    <meta:editing-cycles>1</meta:editing-cycles>
    <meta:editing-duration>P0D</meta:editing-duration>
    <meta:document-statistic meta:table-count="0" meta:image-count="3" meta:object-count="0" meta:page-count="4" meta:paragraph-count="78" meta:word-count="1307" meta:character-count="9948"/>
    <meta:user-defined meta:name="Info 1"/>
    <meta:user-defined meta:name="Info 2"/>
    <meta:user-defined meta:name="Info 3"/>
    <meta:user-defined meta:name="Info 4"/>
  </office:meta>
</office:document-meta>
</file>